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537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336011:13</text:p>
          </table:table-cell>
          <table:covered-table-cell/>
          <table:table-cell office:value-type="float" office:value="229709.37" table:style-name="ce21">
            <text:p>229709,3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10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3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1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2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2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36:30:4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E12FCDC6FDB50E76B10A422B6B7CDCABCF438C18BEF86285976BF1BDB305843602FB23B24CB4E4D83B89F230F25C936BB0CC4A3606F83E81BF57AC39936CE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Литвинчук Надежда Викторовна</meta:initial-creator>
    <dc:creator>Пользователь</dc:creator>
    <meta:creation-date>2024-08-15T13:07:17Z</meta:creation-date>
    <dc:date>2024-08-15T13:07:17Z</dc:date>
  </office:meta>
</office:document-meta>
</file>